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 fo:language="sr" fo:country="RS"/>
    </style:style>
    <style:style style:name="T8" style:parent-style-name="DefaultParagraphFont" style:family="text">
      <style:text-properties style:font-name="Times New Roman" style:font-name-complex="Times New Roman" fo:language="sr" fo:country="RS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 fo:language="sr" fo:country="RS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 fo:language="sr" fo:country="RS"/>
    </style:style>
    <style:style style:name="T14" style:parent-style-name="DefaultParagraphFont" style:family="text">
      <style:text-properties style:font-name="Times New Roman" style:font-name-complex="Times New Roman" fo:language="sr" fo:country="RS"/>
    </style:style>
    <style:style style:name="T15" style:parent-style-name="DefaultParagraphFont" style:family="text">
      <style:text-properties style:font-name="Times New Roman" style:font-name-complex="Times New Roman" fo:language="sr" fo:country="RS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 fo:language="sr" fo:country="RS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fo:language="sr" fo:country="RS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 fo:language="sr" fo:country="RS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 fo:language="sr" fo:country="RS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 fo:language="sr" fo:country="RS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 fo:language="sr" fo:country="RS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 fo:language="sr" fo:country="RS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>
        <style:tab-stops>
          <style:tab-stop style:type="left" style:position="4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end" fo:margin-bottom="0in">
        <style:tab-stops>
          <style:tab-stop style:type="left" style:position="4.6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4.5333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ОГЛАС ЗА НЕПОСРЕДНУ ПОГОДБУ</text:span></text:p>
      <text:p text:style-name="P4"/>
      <text:p text:style-name="P5"><text:span text:style-name="T6">Стечајни управник стечајног дужника<text:s/></text:span><text:span text:style-name="T7">Echomont d.o.o. Kikinda – u stečaju<text:s/></text:span><text:span text:style-name="T8">из Кикинде</text:span><text:span text:style-name="T9"><text:s/>овим огласом позива сва правна и физичка лица да се јаве стечајном управнику у року</text:span><text:span text:style-name="T10"><text:s/>од десет дана од дана објављивања, у случају да су заинтересована за куповину нерегистрованог возила , произведеног 200</text:span><text:span text:style-name="T11">6</text:span><text:span text:style-name="T12">. године марке<text:s/></text:span><text:span text:style-name="T13">MERCEDES BENZ<text:s/></text:span><text:span text:style-name="T14">модел 311</text:span><text:span text:style-name="T15"><text:s/>CDI</text:span><text:span text:style-name="T16">. Продаја ће се спровести непосредном погодбом</text:span><text:span text:style-name="T17"><text:s/></text:span><text:span text:style-name="T18">по конкретној понуди потенцијалног купца</text:span><text:span text:style-name="T19">. Планирани датум продаје је<text:s/></text:span><text:span text:style-name="T20">2</text:span><text:span text:style-name="T21">7</text:span><text:span text:style-name="T22">.</text:span><text:span text:style-name="T23">01</text:span><text:span text:style-name="T24">.20</text:span><text:span text:style-name="T25">2</text:span><text:span text:style-name="T26">6</text:span><text:span text:style-name="T27">. године.</text:span></text:p>
      <text:p text:style-name="P28"><text:bookmark-start text:name="Bookmark"/><text:bookmark-end text:name="Bookmark"/><text:span text:style-name="T29">Контакт телефон стечајног управника<text:s/></text:span><text:span text:style-name="T30">Драгица Арсић</text:span></text:p>
      <text:p text:style-name="P31"><text:span text:style-name="T32">06</text:span><text:span text:style-name="T33">95602025</text:span><text:span text:style-name="T34"><text:s/>и мејл адреса<text:s/></text:span><text:span text:style-name="T35">darsic956</text:span><text:span text:style-name="T36">@</text:span><text:span text:style-name="T37">gmail.com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complex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5-12-24T08:54:00Z</meta:creation-date>
    <dc:date>2025-12-24T08:54:00Z</dc:date>
    <meta:print-date>2024-02-29T08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2" meta:character-count="620" meta:row-count="4" meta:non-whitespace-character-count="529"/>
  </office:meta>
</office:document-meta>
</file>